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gif" manifest:full-path="Pictures/10000200000000080000000B2AA87349.g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paragraph-properties fo:margin-top="0.0693in" fo:margin-bottom="0.0693in" fo:line-height="100%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  <style:text-properties fo:font-size="18pt" style:font-size-asian="18pt" style:font-size-complex="18pt"/>
    </style:style>
    <style:style style:name="P4" style:family="paragraph" style:parent-style-name="Standard" style:list-style-name="" style:master-page-name="">
      <style:paragraph-properties fo:margin-left="0in" fo:margin-right="0in" fo:margin-top="0.0693in" fo:margin-bottom="0.0693in" fo:line-height="100%" fo:orphans="2" fo:widows="2" fo:text-indent="0in" style:auto-text-indent="false" style:page-number="auto" style:writing-mode="lr-tb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Times New Roman1" style:font-size-asian="12pt" style:language-asian="fr" style:country-asian="BE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T3" style:family="text">
      <style:text-properties fo:font-weight="bold" style:font-name-asian="Times New Roman1" style:language-asian="fr" style:country-asian="BE" style:font-weight-asian="bold" style:font-name-complex="Times New Roman1" style:font-weight-complex="bold"/>
    </style:style>
    <style:style style:name="T4" style:family="text">
      <style:text-properties fo:font-size="13.5pt" fo:font-weight="bold" style:font-name-asian="Times New Roman1" style:font-size-asian="13.5pt" style:language-asian="fr" style:country-asian="BE" style:font-weight-asian="bold" style:font-name-complex="Times New Roman1" style:font-size-complex="13.5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5" svg:width="0.0831in" svg:height="0.1142in" svg:x="0in" svg:y="0in">
        <draw:image xlink:href="Pictures/10000200000000080000000B2AA87349.gif" xlink:type="simple" xlink:show="embed" xlink:actuate="onLoad">
          <text:p/>
        </draw:image>
      </draw:frame>
      <text:p text:style-name="P3"><text:span text:style-name="T3">CHARTE ORALSACE </text:span></text:p>
      <text:p text:style-name="P1"><text:span text:style-name="T2"/></text:p>
      <text:h text:style-name="P1" text:outline-level="3"><text:span text:style-name="T4">I- PREAMBULE </text:span></text:h>
      <text:p text:style-name="P1"><text:span text:style-name="T1">Peut devenir membre toute personne ou association concernée par l’objet de cette charte : <text:line-break/></text:span><draw:frame draw:style-name="fr1" text:anchor-type="as-char" svg:width="0.0835in" svg:height="0.1146in" draw:z-index="1"><draw:image xlink:href="Pictures/10000200000000080000000B2AA87349.gif" xlink:type="simple" xlink:show="embed" xlink:actuate="onLoad"/></draw:frame><text:span text:style-name="T1"> Conteurs professionnels et amateurs <text:line-break/></text:span><draw:frame draw:style-name="fr1" text:anchor-type="as-char" svg:width="0.0835in" svg:height="0.1146in" draw:z-index="3"><draw:image xlink:href="Pictures/10000200000000080000000B2AA87349.gif" xlink:type="simple" xlink:show="embed" xlink:actuate="onLoad"/></draw:frame><text:span text:style-name="T1"> Artistes dont la pratique est en lien direct avec le conte <text:line-break/></text:span><draw:frame draw:style-name="fr1" text:anchor-type="as-char" svg:width="0.0835in" svg:height="0.1146in" draw:z-index="5"><draw:image xlink:href="Pictures/10000200000000080000000B2AA87349.gif" xlink:type="simple" xlink:show="embed" xlink:actuate="onLoad"/></draw:frame><text:span text:style-name="T1"> Structures organisatrices d’évènements dans le domaine de l’oralité.</text:span></text:p>
      <text:p text:style-name="P1"><text:span text:style-name="T1">Cette Charte sera réexaminée régulièrement, afin de garder à notre réflexion le caractère vivant et permanent qu’elle a souhaité se donner. Elle se veut et doit rester pour les conteurs et leurs partenaires un outil de réflexion.</text:span></text:p>
      <text:p text:style-name="P1"><text:span text:style-name="T2">Ethique du site</text:span></text:p>
      <text:p text:style-name="P1"><text:span text:style-name="T1">1 - Les informations figurant sur la fiche personnelle d’un adhérent engagent sa pleine responsabilité morale. Par son adhésion et la signature de la charte, chaque membre certifie l’authenticité des renseignements fournis.</text:span></text:p>
      <text:p text:style-name="P1"><text:span text:style-name="T1">2- Les modérateurs du site refuseront toute inscription ou texte contrevenant aux principes élémentaires du droit (discrimination raciale, religieuse, sexuelle, politique…) et contacteront le scripteur concerné pour l’en informer. <text:line-break/>En cas de litige, la question sera renvoyée à une concertation collégiale.</text:span></text:p>
      <text:p text:style-name="P1"><text:span text:style-name="T1">3- Les adhérents sont invités à procéder à des mises à jour régulières de leur fiche afin d’en garantir l’actualité.</text:span></text:p>
      <text:p text:style-name="P1"><text:span text:style-name="T2">Conditions d’adhésion</text:span></text:p>
      <text:p text:style-name="P1"><text:span text:style-name="T1">La consultation du site est libre.</text:span></text:p>
      <text:p text:style-name="P1"><text:span text:style-name="T1">La mise en ligne d’un profil (conteurs, artistes) ou d’informations est réservée aux membres en règle de leur cotisation :</text:span></text:p>
      <text:p text:style-name="P1"><draw:frame draw:style-name="fr1" text:anchor-type="as-char" svg:width="0.0835in" svg:height="0.1146in" draw:z-index="7"><draw:image xlink:href="Pictures/10000200000000080000000B2AA87349.gif" xlink:type="simple" xlink:show="embed" xlink:actuate="onLoad"/></draw:frame><text:span text:style-name="T1"> Conteurs professionnels et amateurs <text:line-break/></text:span><draw:frame draw:style-name="fr1" text:anchor-type="as-char" svg:width="0.0835in" svg:height="0.1146in" draw:z-index="9"><draw:image xlink:href="Pictures/10000200000000080000000B2AA87349.gif" xlink:type="simple" xlink:show="embed" xlink:actuate="onLoad"/></draw:frame><text:span text:style-name="T1"> Artistes dont la pratique est en lien direct avec le conte, par exemple : « Conte et Slam », « Conte et Jeu d’ombres », « Conte théâtralisé »… <text:line-break/></text:span><draw:frame draw:style-name="fr1" text:anchor-type="as-char" svg:width="0.0835in" svg:height="0.1146in" draw:z-index="11"><draw:image xlink:href="Pictures/10000200000000080000000B2AA87349.gif" xlink:type="simple" xlink:show="embed" xlink:actuate="onLoad"/></draw:frame><text:span text:style-name="T1"> Structures organisatrices d’événements dans le domaine de l’oralité</text:span></text:p>
      <text:p text:style-name="P1"><text:span text:style-name="T2">Adhésion</text:span></text:p>
      <text:p text:style-name="P1"><text:span text:style-name="T1">La cotisation annuelle est fixée à 20€. L’adhésion à l’association « Collectif Oralsace » obéit aux modalités suivantes :</text:span></text:p>
      <text:p text:style-name="P1"><text:span text:style-name="T1">ETAPE 1 : (cette étape ne s’adresse qu’aux conteurs)</text:span></text:p>
      <text:p text:style-name="P1"><text:span text:style-name="T1">Envoi d’une lettre de motivation, d’un CV et d’un formulaire d’adhésion à l’association « Collectif Oralsace ». Il est nécessaire d’être parrainé par un membre du Collectif Oralsace, ou de faire parvenir des dates de représentations pour venir voir le travail du conteur. </text:span></text:p>
      <text:p text:style-name="P1"><text:span text:style-name="T1">Votre courrier sera accompagné : <text:line-break/></text:span><draw:frame draw:style-name="fr1" text:anchor-type="as-char" svg:width="0.0835in" svg:height="0.1146in" draw:z-index="13"><draw:image xlink:href="Pictures/10000200000000080000000B2AA87349.gif" xlink:type="simple" xlink:show="embed" xlink:actuate="onLoad"/></draw:frame><text:span text:style-name="T1"> D’un exemplaire de la Charte du site Oralsace signée. La signature de la Charte conditionnera l’adhésion définitive.</text:span></text:p>
      <text:p text:style-name="P1"><text:soft-page-break/><draw:frame draw:style-name="fr1" text:anchor-type="as-char" svg:width="0.0835in" svg:height="0.1146in" draw:z-index="15"><draw:image xlink:href="Pictures/10000200000000080000000B2AA87349.gif" xlink:type="simple" xlink:show="embed" xlink:actuate="onLoad"/></draw:frame><text:span text:style-name="T1"> De vos coordonnées, adresse mail et site Internet personnel, le cas échéant.</text:span></text:p>
      <text:p text:style-name="P1"><text:span text:style-name="T1">Nous proposons la définition suivante du conteur professionnel : "Tout artiste dont la pratique du conte est régulière, rémunérée et déclarée".</text:span></text:p>
      <text:p text:style-name="P1"><text:span text:style-name="T1">ETAPE 2 : Envoi d’un chèque de 20€ à l’association « Collectif Oralsace », Maison des associations, 1a, Place des Orphelins, 67000 Strasbourg. Le versement de la cotisation fera l’objet d’un reçu.</text:span></text:p>
      <text:p text:style-name="P1"><text:span text:style-name="T1">ETAPE 3 : (cette étape ne s’adresse qu’aux conteurs) Création de votre espace personnel : un compte à votre nom sera créé sur le site Oralsace et votre LOGIN et votre MOT DE PASSE vous sera communiqué par mail afin que vous puissiez mettre en ligne vos informations.</text:span></text:p>
      <text:p text:style-name="P1"><text:span text:style-name="T2">Fonctionnement du site</text:span></text:p>
      <text:p text:style-name="P1"><text:span text:style-name="T1">Des modérateurs veilleront régulièrement au bon fonctionnement du site. Pour tout renseignement d’ordre technique, veuillez contacter le webmestre.</text:span></text:p>
      <text:h text:style-name="P1" text:outline-level="3"><text:span text:style-name="T4">II – DE L’ART DES CONTEURS</text:span></text:h>
      <text:p text:style-name="P1"><text:span text:style-name="T1">1- L’Art des conteurs ne s’arrête pas avec les générations précédentes : nous entendons pratiquer cet Art aujourd’hui et demain, avec autant de liberté et de rigueur que les conteurs d’hier.</text:span></text:p>
      <text:p text:style-name="P1"><text:span text:style-name="T1">Nous reconnaissons conteur celui ou celle qui raconte avec une couleur de parole unique, des histoires vraies, fictives ou symboliques issues d’un répertoire original, fruit d’efforts et de recherches personnelles. <text:line-break/>L’Art du conte étant par essence celui de l’oralité, c’est à dire détaché dans sa pratique du support des livres, il ne saurait être confondu avec une lecture publique.</text:span></text:p>
      <text:p text:style-name="P1"><text:span text:style-name="T1">2- Un conteur peut transmettre publiquement une œuvre ne lui appartenant pas s’il s’engage à en faire préalablement la demande à l’auteur, et sous couvert de son accord. <text:line-break/>Il en fera état à chaque représentation. <text:line-break/>(cf. Loi N° 57-298 du 11 mars 1957 et loi N° 85-660 du 13 juillet 1985, disponibles facilement dans les mairies.)</text:span></text:p>
      <text:h text:style-name="P1" text:outline-level="3"><text:span text:style-name="T4">III- Du Répertoire Commun </text:span></text:h>
      <text:p text:style-name="P1"><text:span text:style-name="T1">Nous nous interdisons de protéger ou de faire protéger sous notre nom ou sous un nom d’emprunt toute « œuvre du domaine public » sous un autre statut que celui d’adaptateur. Il nous appartient de veiller à ce que cette nuance soit toujours mentionnée sans ambiguïté.</text:span></text:p>
      <text:h text:style-name="P1" text:outline-level="3"><text:span text:style-name="T4">IV- Du Répertoire de Chacun </text:span></text:h>
      <text:p text:style-name="P1"><text:span text:style-name="T1">Nous reconnaissons, comme c’est le cas pour toute œuvre d’art, que lorsqu’un conteur publie un conte ou le raconte en public, sa version ne tombe pas pour autant dans le « domaine public ». <text:line-break/>Nous nous engageons par conséquent à ne pas enregistrer, ni transcrire, ni diffuser -même partiellement- les versions de nos confrères sans leur accord.</text:span></text:p>
      <text:h text:style-name="P1" text:outline-level="3"><text:span text:style-name="T4">V- De l’Argent et de la Solidarité entre Conteurs </text:span></text:h>
      <text:p text:style-name="P1"><text:span text:style-name="T1">1 - Nous reconnaissons à tout conteur, quel qu’il soit, le droit d’offrir comme de vendre le produit de son Art. <text:line-break/>2 - Le conteur doit estimer la valeur financière de sa prestation de manière juste afin de respecter l’art du conte et ne pas porter préjudice aux autres conteurs.</text:span></text:p>
      <text:h text:style-name="P1" text:outline-level="3"><text:span text:style-name="T4">VI- De nos Relations avec nos Partenaires </text:span></text:h>
      <text:p text:style-name="P4"><text:span text:style-name="T1">Nous nous engageons à demander à nos partenaires un contrat écrit exposant en détail et en totalité : La nature de l’intervention, les exigences artistiques, techniques et financières, dans le respect des lois concernant l’engagement des artistes du spectacle et des principes de cette char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fr" fo:country="BE" style:font-name-asian="Arial Unicode MS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fo:font-size="13.5pt" fo:font-weight="bold" style:font-name-asian="Times New Roman1" style:font-size-asian="13.5pt" style:language-asian="fr" style:country-asian="BE" style:font-weight-asian="bold" style:font-name-complex="Times New Roman1" style:font-size-complex="13.5pt" style:font-weight-complex="bold"/>
    </style:style>
    <style:style style:name="spip" style:family="paragraph" style:parent-style-name="Standard" style:default-outline-level="" style:list-style-name="">
      <style:paragraph-properties fo:margin-top="0.0693in" fo:margin-bottom="0.0693in" fo:line-height="100%"/>
      <style:text-properties fo:font-size="12pt" style:font-name-asian="Times New Roman1" style:font-size-asian="12pt" style:language-asian="fr" style:country-asian="BE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font-size="13.5pt" fo:font-weight="bold" style:font-name-asian="Times New Roman1" style:font-size-asian="13.5pt" style:language-asian="fr" style:country-asian="BE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654in" fo:margin-right="0.673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</meta:initial-creator>
    <dc:creator>Frederic Duvaud</dc:creator>
    <meta:editing-cycles>1</meta:editing-cycles>
    <meta:creation-date>2015-01-11T11:01:00</meta:creation-date>
    <dc:date>2017-03-24T23:12:02</dc:date>
    <meta:editing-duration>PT15S</meta:editing-duration>
    <meta:generator>OpenOffice/4.1.1$Unix OpenOffice.org_project/411m6$Build-9775</meta:generator>
    <meta:document-statistic meta:table-count="0" meta:image-count="8" meta:object-count="0" meta:page-count="2" meta:paragraph-count="35" meta:word-count="846" meta:character-count="531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